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Garth Graphic ATT" svg:font-family="'Garth Graphic ATT', 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ofia Pro" svg:font-family="'Sofia Pro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Sofia Pro"/>
    </style:style>
    <style:style style:name="P2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-1.27cm"/>
        </style:tab-stops>
      </style:paragraph-properties>
      <style:text-properties style:font-name="Sofia Pro" fo:letter-spacing="-0.005cm" fo:hyphenate="false" fo:hyphenation-remain-char-count="2" fo:hyphenation-push-char-count="2"/>
    </style:style>
    <style:style style:name="P4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font-name="Sofia Pro" fo:font-size="12pt" officeooo:paragraph-rsid="001a1579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Sofia Pro" fo:language="fr" fo:country="BE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3.493cm"/>
          <style:tab-stop style:position="4.445cm"/>
          <style:tab-stop style:position="6.668cm"/>
          <style:tab-stop style:position="9.843cm"/>
        </style:tab-stops>
      </style:paragraph-properties>
      <style:text-properties style:font-name="Sofia Pro" fo:language="fr" fo:country="BE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font-name="Sofia Pro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Sofia Pro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/>
      <style:text-properties style:font-name="Sofia Pro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/>
      <style:text-properties fo:color="#00ae00" style:font-name="Sofia Pro" fo:font-style="italic" style:font-style-asian="italic" style:font-style-complex="italic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3.493cm"/>
          <style:tab-stop style:position="4.445cm"/>
          <style:tab-stop style:position="6.668cm"/>
          <style:tab-stop style:position="9.843cm"/>
        </style:tab-stops>
      </style:paragraph-properties>
      <style:text-properties style:font-name="Sofia Pro" fo:font-size="36pt" fo:language="fr" fo:country="BE" fo:font-weight="bold" style:font-size-asian="36pt" style:font-weight-asian="bold" style:font-size-complex="36pt"/>
    </style:style>
    <style:style style:name="P13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style:writing-mode="lr-tb"/>
      <style:text-properties style:use-window-font-color="true" style:font-name="Sofia Pro" fo:font-size="16pt" fo:language="zxx" fo:country="none" fo:font-weight="bold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/>
    </style:style>
    <style:style style:name="P14" style:family="paragraph" style:parent-style-name="Standard">
      <style:paragraph-properties fo:margin-left="0cm" fo:margin-right="0cm" fo:text-indent="0cm" style:auto-text-indent="false" style:writing-mode="lr-tb"/>
      <style:text-properties style:font-name="Sofia Pro"/>
    </style:style>
    <style:style style:name="P15" style:family="paragraph" style:parent-style-name="Standard">
      <style:paragraph-properties fo:margin-left="0cm" fo:margin-right="0cm" fo:text-indent="0cm" style:auto-text-indent="false" style:writing-mode="lr-tb"/>
      <style:text-properties style:font-name="Sofia Pro" fo:font-size="12pt" fo:language="fr" fo:country="BE" style:font-size-asian="12pt" style:font-size-complex="12pt"/>
    </style:style>
    <style:style style:name="P16" style:family="paragraph" style:parent-style-name="Standard">
      <style:paragraph-properties fo:margin-left="1.371cm" fo:margin-right="0.005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Sofia Pro" fo:font-size="6pt" fo:letter-spacing="-0.005cm" style:font-size-asian="6pt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Sofia Pro" fo:letter-spacing="-0.005cm" fo:language="fr" fo:country="BE" officeooo:paragraph-rsid="001d7bdb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Sofia Pro" fo:letter-spacing="-0.005cm" fo:language="fr" fo:country="BE" fo:font-weight="bold" officeooo:paragraph-rsid="001d7bdb" style:font-weight-asian="bold" style:font-weight-complex="bold"/>
    </style:style>
    <style:style style:name="P19" style:family="paragraph" style:parent-style-name="Standard" style:list-style-name="">
      <style:paragraph-properties fo:margin-left="-1cm" fo:margin-right="0cm" fo:margin-top="0cm" fo:margin-bottom="0cm" loext:contextual-spacing="false" fo:line-height="100%" fo:text-align="end" style:justify-single-word="false" fo:orphans="2" fo:widows="2" fo:text-indent="0cm" style:auto-text-indent="false" style:writing-mode="lr-tb">
        <style:tab-stops>
          <style:tab-stop style:position="3.493cm"/>
          <style:tab-stop style:position="4.445cm"/>
          <style:tab-stop style:position="6.668cm"/>
          <style:tab-stop style:position="9.843cm"/>
        </style:tab-stops>
      </style:paragraph-properties>
      <style:text-properties style:font-name="Sofia Pro" fo:font-size="14pt" fo:language="fr" fo:country="BE" style:font-size-asian="14pt" style:font-size-complex="14pt"/>
    </style:style>
    <style:style style:name="P20" style:family="paragraph" style:parent-style-name="Standard" style:list-style-name="">
      <style:paragraph-properties fo:margin-left="-1cm" fo:margin-right="0cm" fo:margin-top="0cm" fo:margin-bottom="0cm" loext:contextual-spacing="false" fo:line-height="100%" fo:text-align="end" style:justify-single-word="false" fo:orphans="2" fo:widows="2" fo:text-indent="0cm" style:auto-text-indent="false" style:writing-mode="lr-tb">
        <style:tab-stops>
          <style:tab-stop style:position="3.493cm"/>
          <style:tab-stop style:position="4.445cm"/>
          <style:tab-stop style:position="6.668cm"/>
          <style:tab-stop style:position="9.843cm"/>
        </style:tab-stops>
      </style:paragraph-properties>
      <style:text-properties style:font-name="Sofia Pro" fo:font-size="12pt" fo:language="fr" fo:country="BE" style:font-size-asian="12pt" style:font-size-complex="12pt"/>
    </style:style>
    <style:style style:name="P21" style:family="paragraph" style:parent-style-name="Heading_20_1">
      <style:text-properties style:font-name="Sofia Pro" fo:font-size="48pt" style:font-size-asian="48pt" style:font-size-complex="48pt"/>
    </style:style>
    <style:style style:name="P22" style:family="paragraph" style:parent-style-name="Heading_20_2">
      <style:paragraph-properties fo:margin-left="-1cm" fo:margin-right="0cm" fo:margin-top="0cm" fo:margin-bottom="0cm" loext:contextual-spacing="false" fo:line-height="100%" fo:text-align="justify" style:justify-single-word="false" fo:orphans="2" fo:widows="2" fo:text-indent="0cm" style:auto-text-indent="false" fo:keep-with-next="always" style:writing-mode="lr-tb">
        <style:tab-stops>
          <style:tab-stop style:position="3.493cm"/>
          <style:tab-stop style:position="4.445cm"/>
          <style:tab-stop style:position="6.668cm"/>
          <style:tab-stop style:position="9.843cm"/>
        </style:tab-stops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d7bdb" style:font-size-asian="12pt" style:font-size-complex="12pt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language="fr" fo:country="BE"/>
    </style:style>
    <style:style style:name="T5" style:family="text">
      <style:text-properties fo:language="fr" fo:country="BE" fo:font-weight="bold" style:font-weight-asian="bold" style:font-weight-complex="bold"/>
    </style:style>
    <style:style style:name="T6" style:family="text">
      <style:text-properties fo:language="fr" fo:country="BE" officeooo:rsid="001d7bdb"/>
    </style:style>
    <style:style style:name="T7" style:family="text">
      <style:text-properties style:use-window-font-color="true" fo:font-size="16pt" fo:language="zxx" fo:country="none" fo:font-weight="bold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/>
    </style:style>
    <style:style style:name="T8" style:family="text">
      <style:text-properties style:use-window-font-color="true" fo:font-size="16pt" fo:language="fr" fo:country="FR" fo:font-weight="bold" style:font-name-asian="Times New Roman" style:font-size-asian="16pt" style:font-weight-asian="bold" style:font-name-complex="Times New Roman" style:font-size-complex="16pt" style:language-complex="ar" style:country-complex="SA" style:font-weight-complex="bold"/>
    </style:style>
    <style:style style:name="T9" style:family="text">
      <style:text-properties style:use-window-font-color="true" fo:language="fr" fo:country="FR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10" style:family="text">
      <style:text-properties style:use-window-font-color="true" style:font-name="Sofia Pro" fo:font-size="16pt" fo:language="zxx" fo:country="none" fo:font-weight="bold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/>
    </style:style>
    <style:style style:name="T11" style:family="text">
      <style:text-properties style:use-window-font-color="true" style:font-name="Sofia Pro" fo:font-size="12pt" fo:language="fr" fo:country="BE" fo:font-weight="bold" officeooo:rsid="001d7bdb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2" style:family="text">
      <style:text-properties style:use-window-font-color="true" style:font-name="Sofia Pro" fo:font-size="12pt" fo:letter-spacing="-0.005cm" fo:language="fr" fo:country="FR" officeooo:rsid="001d7bdb" style:font-name-asian="Times New Roman" style:font-size-asian="12pt" style:font-name-complex="Times New Roman" style:font-size-complex="12pt" style:language-complex="ar" style:country-complex="SA"/>
    </style:style>
    <style:style style:name="T13" style:family="text">
      <style:text-properties fo:letter-spacing="-0.005cm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="Sofia Pro" fo:letter-spacing="-0.005cm"/>
    </style:style>
    <style:style style:name="T16" style:family="text">
      <style:text-properties style:font-name="Sofia Pro" fo:letter-spacing="-0.005cm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style:font-name="Sofia Pro" fo:letter-spacing="-0.005cm" fo:font-weight="bold" style:font-weight-asian="bold" style:font-weight-complex="bold"/>
    </style:style>
    <style:style style:name="T18" style:family="text">
      <style:text-properties style:font-name="Sofia Pro" fo:language="fr" fo:country="BE"/>
    </style:style>
    <style:style style:name="T19" style:family="text">
      <style:text-properties style:font-name="Sofia Pro" fo:font-size="14pt" fo:language="fr" fo:country="BE" style:font-size-asian="14pt" style:font-size-complex="14pt"/>
    </style:style>
    <style:style style:name="T20" style:family="text">
      <style:text-properties officeooo:rsid="001d7bd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2"><text:span text:style-name="T18">Commune de Visé<text:tab/> <text:s text:c="11"/></text:span><text:span text:style-name="T19">Code du Développement Territorial</text:span></text:h>
      <text:h text:style-name="P19" text:outline-level="2">Annexe 26</text:h>
      <text:h text:style-name="P20" text:outline-level="2">(Art. D.VIII.7 et suivants)</text:h>
      <text:p text:style-name="P6"/>
      <text:p text:style-name="P6"/>
      <text:h text:style-name="P21" text:outline-level="1">AVIS</text:h>
      <text:p text:style-name="P12">URBANISME</text:p>
      <text:p text:style-name="P6"/>
      <text:p text:style-name="P6"/>
      <text:p text:style-name="P6">Le Collège communal fait savoir qu’il est saisi d’une demande de : </text:p>
      <text:p text:style-name="P13"><text:s/>permis d'urbanisme </text:p>
      <text:p text:style-name="P8"/>
      <text:p text:style-name="P8"><text:span text:style-name="T4">Le demandeur est </text:span><text:span text:style-name="T7">Monsieur VAN HUYNH Louis</text:span><text:span text:style-name="T4"> demeurant Rue Voie Mélard(CHE), 1 à 4602 Cheratte.</text:span></text:p>
      <text:p text:style-name="P5"/>
      <text:p text:style-name="P5">Les terrains concernés sont situ<text:span text:style-name="T20">é</text:span>s à <text:span text:style-name="T7">4602 Cheratte, Rue Voie Mélard, 1, cadastré(s) Division 4, section A n°85D- 86G</text:span>.</text:p>
      <text:p text:style-name="P5"/>
      <text:p text:style-name="P11"><text:span text:style-name="T18">Le projet consiste en </text:span><text:span text:style-name="T10">la régularisation de la modification du relief du sol, d'un escalier extérieur et d'une véranda</text:span><text:span text:style-name="T11">.</text:span></text:p>
      <text:p text:style-name="P8"/>
      <text:p text:style-name="P5">L’enquête publique est réalisée en vertu de l’article  D.IV.40 du Code du Développement Territorial. </text:p>
      <text:p text:style-name="P5"/>
      <text:p text:style-name="P1">Nous vous signalons donc que cette enquête est ouverte à l'Echevinat de l’Aménagement du territoire et de l’Environnement (service Urbanisme), rue de Mons n°11 à Visé.</text:p>
      <text:p text:style-name="P3"/>
      <text:p text:style-name="P4"><text:span text:style-name="T9">Le dossier peut y </text:span>être consulté, du <text:span text:style-name="T8">31 mai 2022</text:span><text:span text:style-name="T3"> au 14 juin 2022 inclus</text:span><text:span text:style-name="T14">, </text:span><text:span text:style-name="T4">auprès du Service Urbanisme, rue de Mons, 11 à 4600 Visé, les jours ouvrables sur rendez-vous </text:span><text:span text:style-name="T5">uniquement </text:span><text:span text:style-name="T4">à prendre par mail ou par téléphone </text:span><text:span text:style-name="T6">(04/374.84.85)</text:span><text:span text:style-name="T4">.</text:span></text:p>
      <text:p text:style-name="P15">Des explications techniques pourront vous y être fournies.</text:p>
      <text:p text:style-name="P14"><text:span text:style-name="T1">Une permanence sera organisée par un agent communal, à la même adresse, le samedi </text:span><text:span text:style-name="T2">11 juin 2022</text:span><text:span text:style-name="T1"> de 8h30 à 11h30, sans rendez-vous.</text:span></text:p>
      <text:p text:style-name="P8"/>
      <text:p text:style-name="P2"><text:span text:style-name="T15">Les </text:span><text:span text:style-name="T16">réclamations et observations écrites</text:span><text:span text:style-name="T15"> sont à adresser au Collège communal de la Ville de Visé, soit par courrier postal (rue des Récollets n° 1 à 4600 VISE), soit par e-mail </text:span><text:span text:style-name="T12">(xaviere.gilson@vise.be)</text:span><text:span text:style-name="T15">, soit remises au service Urbanisme (rue de Mons, 11 à 4600 VISE), avant la date de la clôture de l’enquête fixée le </text:span><text:span text:style-name="T17">14 juin 2022</text:span><text:span text:style-name="T15"> </text:span><text:span text:style-name="T17">à 15 heures au Service Urbanisme.</text:span></text:p>
      <text:p text:style-name="P16"/>
      <text:p text:style-name="P17">L’enveloppe ou le courrier électronique portera la mention : </text:p>
      <text:p text:style-name="P18">Enquête publique – VAN HUYNH – 2022/047</text:p>
      <text:p text:style-name="P5"/>
      <text:p text:style-name="P5">Les réclamations et observations orales peuvent être formulées pendant la même période sur rendez-vous auprès de ou lors de la séance de clôture de l’enquête. </text:p>
      <text:p text:style-name="P5"/>
      <text:p text:style-name="P5">Le conseiller en aménagement du territoire et en urbanisme chargé de donner des explications sur le projet est Mme MARCHAND,<text:span text:style-name="T13"> service Urbanisme (rue de Mons, 11 à 4600 VISE)</text:span></text:p>
      <text:p text:style-name="P7"/>
      <text:p text:style-name="P9">Visé, le 24 mai 2022.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Garth Graphic ATT" svg:font-family="'Garth Graphic ATT', 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ofia Pro" svg:font-family="'Sofia Pro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1.461cm" fo:text-indent="0cm" style:auto-text-indent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1.588cm" fo:margin-right="-1.461cm" fo:text-align="center" style:justify-single-word="false" fo:text-indent="0cm" style:auto-text-indent="false" fo:keep-with-next="always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1.588cm" fo:margin-right="-1.461cm" fo:text-indent="0cm" style:auto-text-indent="false" fo:keep-with-next="always"/>
      <style:text-properties fo:font-size="22pt" style:font-size-asian="22pt"/>
    </style:style>
    <style:style style:name="Normal_20_centré" style:display-name="Normal centré" style:family="paragraph" style:parent-style-name="Standard">
      <style:paragraph-properties fo:margin-left="-1.588cm" fo:margin-right="-1.461cm" fo:text-indent="0cm" style:auto-text-indent="false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text-align="justify" style:justify-single-word="false"/>
      <style:text-properties style:font-name="Garth Graphic ATT" fo:font-family="'Garth Graphic ATT', 'Book Antiqua'" style:font-family-generic="roman" style:font-pitch="variable" fo:font-size="9pt" style:font-size-asian="9pt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fr" fo:country="FR" style:font-name-asian="Calibri" style:font-family-asian="Calibri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-">
        <style:list-level-properties/>
        <style:text-properties style:font-name="Times New Roman"/>
      </text:list-level-style-bullet>
      <text:list-level-style-bullet text:level="2" text:style-name="WW8Num2z1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/>
        <style:text-properties style:font-name="Wingdings"/>
      </text:list-level-style-bullet>
      <text:list-level-style-bullet text:level="4" text:style-name="WW8Num2z3" text:bullet-char="">
        <style:list-level-properties/>
        <style:text-properties style:font-name="Symbol"/>
      </text:list-level-style-bullet>
      <text:list-level-style-bullet text:level="5" text:style-name="WW8Num2z1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/>
        <style:text-properties style:font-name="Wingdings"/>
      </text:list-level-style-bullet>
      <text:list-level-style-bullet text:level="7" text:style-name="WW8Num2z3" text:bullet-char="">
        <style:list-level-properties/>
        <style:text-properties style:font-name="Symbol"/>
      </text:list-level-style-bullet>
      <text:list-level-style-bullet text:level="8" text:style-name="WW8Num2z1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text:bullet-char="">
        <style:list-level-properties/>
        <style:text-properties style:font-name="Symbol"/>
      </text:list-level-style-bullet>
      <text:list-level-style-bullet text:level="2" text:style-name="WW8Num3z1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/>
        <style:text-properties style:font-name="Wingdings"/>
      </text:list-level-style-bullet>
      <text:list-level-style-bullet text:level="4" text:style-name="WW8Num3z0" text:bullet-char="">
        <style:list-level-properties/>
        <style:text-properties style:font-name="Symbol"/>
      </text:list-level-style-bullet>
      <text:list-level-style-bullet text:level="5" text:style-name="WW8Num3z1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/>
        <style:text-properties style:font-name="Wingdings"/>
      </text:list-level-style-bullet>
      <text:list-level-style-bullet text:level="7" text:style-name="WW8Num3z0" text:bullet-char="">
        <style:list-level-properties/>
        <style:text-properties style:font-name="Symbol"/>
      </text:list-level-style-bullet>
      <text:list-level-style-bullet text:level="8" text:style-name="WW8Num3z1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.18cm" fo:margin-left="2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18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C</meta:initial-creator>
    <meta:creation-date>2008-05-05T15:21:00</meta:creation-date>
    <dc:date>2022-05-18T14:24:46.230000000</dc:date>
    <meta:editing-cycles>35</meta:editing-cycles>
    <meta:editing-duration>PT1H45M22S</meta:editing-duration>
    <meta:generator>LibreOffice/6.3.6.2$Windows_X86_64 LibreOffice_project/2196df99b074d8a661f4036fca8fa0cbfa33a497</meta:generator>
    <meta:document-statistic meta:table-count="0" meta:image-count="0" meta:object-count="0" meta:page-count="1" meta:paragraph-count="21" meta:word-count="329" meta:character-count="2023" meta:non-whitespace-character-count="1694"/>
  </office:meta>
</office:document-meta>
</file>